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lasvezelkabelnetwerk langs waterlopen WL06004 WL06798 en WL03195 nabij de Perebomenweg en de Brugstraat te Nieuwlan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07</text:p>
            <text:p text:style-name="common-al">Waterschap Vechtstromen heeft een watervergunning verleend. Het waterschap geeft hiermee toestemming voor het aanbrengen en hebben van een glasvezelkabelnetwerk te Nieuwlande en omstreken, waarbij tevens binnen de beschermingszones van waterlopen WL06004, WL06798 en WL03195 ter plaatse van de percelen kadastraal bekend als gemeente Hoogeveen, sectie R, nummers 4220 en 363 en sectie M, nummer 42163, nabij de Perebomenweg en de Brugstraat te Nieuwlande.</text:p>
            <text:p text:style-name="common-al">De watervergunning is op 7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lasvezelkabelnetwerk langs waterlopen WL06004 WL06798 en WL03195 nabij de Perebomenweg en de Brugstraat te Nieuwlande</meta:user-defined>
    <meta:user-defined meta:name="DCTERMS.W3CDTF/DCTERMS.available">2022-03-10</meta:user-defined>
    <meta:user-defined meta:name="DCTERMS.W3CDTF/OVERHEIDop.jaargang">2022</meta:user-defined>
    <meta:user-defined meta:name="OVERHEIDop.publicationIssue">2790</meta:user-defined>
    <meta:user-defined meta:name="OVERHEIDop.WsbID/DC.identifier">wsb-2022-2790</meta:user-defined>
    <meta:user-defined meta:name="OVERHEIDop.versieInformatie"/>
  </office:meta>
</office:document-meta>
</file>