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4112 verleende vergunning voor het slopen van het huidige gebouw en realiseren van een nieuwbouw binnen de zonering van de regionale waterkering bij Beets 52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775</meta:user-defined>
    <meta:user-defined meta:name="DCTERMS.abstract">het slopen van het huidige gebouw en realiseren van een nieuwbouw binnen de zonering van de regionale waterkering bij Beets 52 in Beets</meta:user-defined>
    <dc:language>nl</dc:language>
    <meta:user-defined meta:name="OVERHEIDop.locatietype/OVERHEIDop.gebiedsmarkering">Punt</meta:user-defined>
    <meta:user-defined meta:name="DC.title">22.0004112 verleende vergunning voor het slopen van het huidige gebouw en realiseren van een nieuwbouw binnen de zonering van de regionale waterkering bij Beets 52 in Beets</meta:user-defined>
    <meta:user-defined meta:name="DCTERMS.W3CDTF/DCTERMS.available">2022-01-12</meta:user-defined>
    <meta:user-defined meta:name="DCTERMS.W3CDTF/OVERHEIDop.jaargang">2022</meta:user-defined>
    <meta:user-defined meta:name="OVERHEIDop.publicationIssue">279</meta:user-defined>
    <meta:user-defined meta:name="OVERHEIDop.WsbID/DC.identifier">wsb-2022-279</meta:user-defined>
    <meta:user-defined meta:name="OVERHEIDop.versieInformatie"/>
  </office:meta>
</office:document-meta>
</file>