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glasvezelkabelnetwerk langs waterlopen WL03229 en WL03248 langs de Carstensdijk te Eli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506</text:p>
            <text:p text:style-name="common-al">Waterschap Vechtstromen heeft een watervergunning verleend. Het waterschap geeft hiermee toestemming voor het aanbrengen en hebben van een glasvezelkabelnetwerk te Elim en omstreken, waarbij tevens binnen de beschermingszones van waterlopen WL03229 en WL03248, ter plaatse van de percelen kadastraal bekend als gemeente Hoogeveen, sectie M, nummers 4220 en 4473, langs de Carstensdijk te Elim.</text:p>
            <text:p text:style-name="common-al">De watervergunning is op 7 maart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 me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8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8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8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glasvezelkabelnetwerk langs waterlopen WL03229 en WL03248 langs de Carstensdijk te Elim</meta:user-defined>
    <meta:user-defined meta:name="DCTERMS.W3CDTF/DCTERMS.available">2022-03-10</meta:user-defined>
    <meta:user-defined meta:name="DCTERMS.W3CDTF/OVERHEIDop.jaargang">2022</meta:user-defined>
    <meta:user-defined meta:name="OVERHEIDop.publicationIssue">2788</meta:user-defined>
    <meta:user-defined meta:name="OVERHEIDop.WsbID/DC.identifier">wsb-2022-2788</meta:user-defined>
    <meta:user-defined meta:name="OVERHEIDop.versieInformatie"/>
  </office:meta>
</office:document-meta>
</file>