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lasvezelkabel langs waterloop WL03001 nabij de Oosterwijk OZ 30 te Nieuw-Dordr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73</text:p>
            <text:p text:style-name="common-al">Waterschap Vechtstromen heeft een watervergunning verleend. Het waterschap geeft hiermee toestemming voor het aanbrengen en hebben van een glasvezelkabel langs waterloop WL03001, ter plaatse van de percelen kadastraal bekend als gemeente Emmen, sectie F, nummers 12664 en 17647, nabij de Oosterwijk OZ 30 te Nieuw-Dordrecht.</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lasvezelkabel langs waterloop WL03001 nabij de Oosterwijk OZ 30 te Nieuw-Dordrecht</meta:user-defined>
    <meta:user-defined meta:name="DCTERMS.W3CDTF/DCTERMS.available">2022-03-10</meta:user-defined>
    <meta:user-defined meta:name="DCTERMS.W3CDTF/OVERHEIDop.jaargang">2022</meta:user-defined>
    <meta:user-defined meta:name="OVERHEIDop.publicationIssue">2787</meta:user-defined>
    <meta:user-defined meta:name="OVERHEIDop.WsbID/DC.identifier">wsb-2022-2787</meta:user-defined>
    <meta:user-defined meta:name="OVERHEIDop.versieInformatie"/>
  </office:meta>
</office:document-meta>
</file>