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ontwateringsmiddellen en drainage-uitmondingen in waterloop WL06034 nabij Stieltjeskanaal 91 te Stieltjeskanaal en waterloop WL02875 nabij Berkterondweg 3 te An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441</text:p>
            <text:p text:style-name="common-al">Waterschap Vechtstromen heeft een watervergunning verleend. Het waterschap geeft hiermee toestemming voor het aanbrengen en hebben van ontwateringsmiddelen en drainage-uitmondingen in het talud op de rechter oever van waterloop WL06034 ter plaatse van het perceel kadastraal bekend als gemeente Dalen, sectie L, nummer 882 nabij Stieltjeskanaal 91 te Stieltjeskanaal en op de linker oever van waterloop WL02875 ter plaatse van de percelen kadastraal bekend als gemeente Gramsbergen, sectie G, nummers 774 en 811 nabij Berkterondweg 3 te Ane.</text:p>
            <text:p text:style-name="common-al">De watervergunning is op 7 maart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 me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8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8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8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ontwateringsmiddellen en drainage-uitmondingen in waterloop WL06034 nabij Stieltjeskanaal 91 te Stieltjeskanaal en waterloop WL02875 nabij Berkterondweg 3 te Ane</meta:user-defined>
    <meta:user-defined meta:name="DCTERMS.W3CDTF/DCTERMS.available">2022-03-10</meta:user-defined>
    <meta:user-defined meta:name="DCTERMS.W3CDTF/OVERHEIDop.jaargang">2022</meta:user-defined>
    <meta:user-defined meta:name="OVERHEIDop.publicationIssue">2786</meta:user-defined>
    <meta:user-defined meta:name="OVERHEIDop.WsbID/DC.identifier">wsb-2022-2786</meta:user-defined>
    <meta:user-defined meta:name="OVERHEIDop.versieInformatie"/>
  </office:meta>
</office:document-meta>
</file>