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kabel haaks over duiker DK14164 in waterloop WL02665 ter hoogte van de Burenweg 20 te Bor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439</text:p>
            <text:p text:style-name="common-al"/>
            <text:p text:style-name="common-al">Waterschap Vechtstromen heeft een watervergunning verleend. Het waterschap geeft hiermee toestemming voor het aanbrengen en hebben van een kabel haaks over de duiker DK14164 in de waterloop WL02665 ter hoogte van de Burenweg 20 te Borne. </text:p>
            <text:p text:style-name="common-al">De watervergunning is op 7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8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kabel haaks over duiker DK14164 in waterloop WL02665 ter hoogte van de Burenweg 20 te Borne</meta:user-defined>
    <meta:user-defined meta:name="DCTERMS.W3CDTF/DCTERMS.available">2022-03-10</meta:user-defined>
    <meta:user-defined meta:name="DCTERMS.W3CDTF/OVERHEIDop.jaargang">2022</meta:user-defined>
    <meta:user-defined meta:name="OVERHEIDop.publicationIssue">2784</meta:user-defined>
    <meta:user-defined meta:name="OVERHEIDop.WsbID/DC.identifier">wsb-2022-2784</meta:user-defined>
    <meta:user-defined meta:name="OVERHEIDop.versieInformatie"/>
  </office:meta>
</office:document-meta>
</file>