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aliseren van een geplaatste steiger, lamp en beplanting aan Bronsbergen in Zutphe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aliseren van een geplaatste steiger, lamp en beplanting.</text:p>
            <text:p text:style-name="common-al">Locatie: Bronsbergen 100-25 Zutphen</text:p>
            <text:p text:style-name="common-al">Zaaknummer: 30592</text:p>
            <text:p text:style-name="common-al">Datum bekendmaking besluit:7 maart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78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8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legaliseren van een geplaatste steiger, lamp en beplanting aan Bronsbergen in Zutphen</meta:user-defined>
    <meta:user-defined meta:name="DCTERMS.W3CDTF/DCTERMS.available">2022-03-10</meta:user-defined>
    <meta:user-defined meta:name="DCTERMS.W3CDTF/OVERHEIDop.jaargang">2022</meta:user-defined>
    <meta:user-defined meta:name="OVERHEIDop.publicationIssue">2780</meta:user-defined>
    <meta:user-defined meta:name="OVERHEIDop.WsbID/DC.identifier">wsb-2022-2780</meta:user-defined>
    <meta:user-defined meta:name="OVERHEIDop.versieInformatie"/>
  </office:meta>
</office:document-meta>
</file>