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vervangen bestaande duiker nabij Postweg 35 te De Lutt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5997</text:p>
            <text:p text:style-name="common-al">Waterschap Vechtstromen heeft een watervergunning verleend. Het waterschap geeft hiermee toestemming voor het vervangen van de bestaande betonnen duiker DK11365 nabij Postweg 35 in de Lutte ter lengte van 9,50 meter in de waterloop WL00269 (afvoervak AV04912) gelegen aan het perceel kadastraal bekend als gemeente Losser, sectie H, nummer 7701. </text:p>
            <text:p text:style-name="common-al">De watervergunning is op 8 maart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9 april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7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7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7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vervangen bestaande duiker nabij Postweg 35 te De Lutte</meta:user-defined>
    <meta:user-defined meta:name="DCTERMS.W3CDTF/DCTERMS.available">2022-03-10</meta:user-defined>
    <meta:user-defined meta:name="DCTERMS.W3CDTF/OVERHEIDop.jaargang">2022</meta:user-defined>
    <meta:user-defined meta:name="OVERHEIDop.publicationIssue">2779</meta:user-defined>
    <meta:user-defined meta:name="OVERHEIDop.WsbID/DC.identifier">wsb-2022-2779</meta:user-defined>
    <meta:user-defined meta:name="OVERHEIDop.versieInformatie"/>
  </office:meta>
</office:document-meta>
</file>