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kabelwerkzaamheden nabij Hoofdweg te Klijndijk</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509 </text:p>
            <text:p text:style-name="common-al">Waterschap Vechtstromen heeft een watervergunning verleend. Het waterschap geeft hiermee toestemming voor het aanbrengen en hebben van een glasvezelkabel binnen de beschermingszone van waterloop der/langs de waterloop WL03441 (afvoervak AV09339), ter plaatse van de percelen kadastraal bekend als gemeente Odoorn, sectie S, nummer 349 en sectie A, nummers 10291, 10540 en 10355, nabij de Hoofdweg te Klijndijk. </text:p>
            <text:p text:style-name="common-al">De watervergunning is op 7 maart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8 april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7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7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7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kabelwerkzaamheden nabij Hoofdweg te Klijndijk</meta:user-defined>
    <meta:user-defined meta:name="DCTERMS.W3CDTF/DCTERMS.available">2022-03-10</meta:user-defined>
    <meta:user-defined meta:name="DCTERMS.W3CDTF/OVERHEIDop.jaargang">2022</meta:user-defined>
    <meta:user-defined meta:name="OVERHEIDop.publicationIssue">2778</meta:user-defined>
    <meta:user-defined meta:name="OVERHEIDop.WsbID/DC.identifier">wsb-2022-2778</meta:user-defined>
    <meta:user-defined meta:name="OVERHEIDop.versieInformatie"/>
  </office:meta>
</office:document-meta>
</file>