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0885, verzenddatum 8 maart 2022) Het met personenauto's berijden van een voor motorvoertuigen gesloten verklaarde weg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sloten Verklaring in de Krimpenerwaard.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77</meta:user-defined>
    <meta:user-defined meta:name="OVERHEIDop.WsbID/DC.identifier">wsb-2022-2777</meta:user-defined>
    <meta:user-defined meta:name="OVERHEIDop.versieInformatie"/>
  </office:meta>
</office:document-meta>
</file>