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kabelwerkzaamheden nabij De Vaart ZZ 143 te Nieuw-Amsterda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564</text:p>
            <text:p text:style-name="common-al">Waterschap Vechtstromen heeft een watervergunning verleend. Het waterschap geeft hiermee toestemming voor het verwijderen van een gedeelte van een bestaand tracé en het aanbrengen van een nieuwe HDPE-buis om een glasvezelkabel in te blazen, ter plaatse van waterloop WL06797 (Stieltjeskanaal: afvoervak AV11501) nabij de Vaart ZZ 143 te Nieuw-Amsterdam. De werkzaamheden vinden deels plaats binnen de beschermingszone van de kering. Een en ander ter plaatse van het perceel kadastraal bekend als gemeente Emmen, sectie AG, nummer 11109. </text:p>
            <text:p text:style-name="common-al">De watervergunning is op 7 maart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8 april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7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7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7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kabelwerkzaamheden nabij De Vaart ZZ 143 te Nieuw-Amsterdam</meta:user-defined>
    <meta:user-defined meta:name="DCTERMS.W3CDTF/DCTERMS.available">2022-03-10</meta:user-defined>
    <meta:user-defined meta:name="DCTERMS.W3CDTF/OVERHEIDop.jaargang">2022</meta:user-defined>
    <meta:user-defined meta:name="OVERHEIDop.publicationIssue">2774</meta:user-defined>
    <meta:user-defined meta:name="OVERHEIDop.WsbID/DC.identifier">wsb-2022-2774</meta:user-defined>
    <meta:user-defined meta:name="OVERHEIDop.versieInformatie"/>
  </office:meta>
</office:document-meta>
</file>