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kabels of leidingen in of nabij een oppervlaktewaterlichaam, Weijpoort 21T 2415 BV Nieuwerbrug (code HDSR853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kabels of leidingen in of nabij een oppervlaktewaterlichaam, Weijpoort 21T 2415 BV Nieuwerbrug in de gemeente Bodegraven. Dit besluit is verzonden op 8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9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304</meta:user-defined>
    <meta:user-defined meta:name="DCTERMS.abstract">watervergunning voor het aanleggen van kabels of leidingen in of nabij een oppervlaktewaterlichaam, Weijpoort 21T 2415 BV Nieuwerbrug</meta:user-defined>
    <dc:language>nl</dc:language>
    <meta:user-defined meta:name="OVERHEIDop.locatietype/OVERHEIDop.gebiedsmarkering">Adres</meta:user-defined>
    <meta:user-defined meta:name="DC.title">Hoogheemraadschap De Stichtse Rijnlanden – Verleende watervergunning voor het aanleggen van kabels of leidingen in of nabij een oppervlaktewaterlichaam, Weijpoort 21T 2415 BV Nieuwerbrug (code HDSR85304)</meta:user-defined>
    <meta:user-defined meta:name="DCTERMS.W3CDTF/DCTERMS.available">2022-03-10</meta:user-defined>
    <meta:user-defined meta:name="DCTERMS.W3CDTF/OVERHEIDop.jaargang">2022</meta:user-defined>
    <meta:user-defined meta:name="OVERHEIDop.externeBijlage">Watervergunning HDSR85304|exb-2022-14118</meta:user-defined>
    <meta:user-defined meta:name="OVERHEIDop.externeBijlage">Bijlage Watervergunning HDSR85304|exb-2022-14119</meta:user-defined>
    <meta:user-defined meta:name="OVERHEIDop.publicationIssue">2770</meta:user-defined>
    <meta:user-defined meta:name="OVERHEIDop.WsbID/DC.identifier">wsb-2022-2770</meta:user-defined>
    <meta:user-defined meta:name="OVERHEIDop.versieInformatie"/>
  </office:meta>
</office:document-meta>
</file>