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g 11 te Halsteren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94637 ingevolge de Keur waterschap Brabantse Delta 2015 bekend gemaakt op 6 januari 2022 voor het legaliseren van diverse gerealiseerde werkzaamheden in verband met nieuwbouw bestaande uit: plaatsen, hebben en onderhouden van keerwanden in A-water OVK05117; plaatsen, hebben en onderhouden van een hekwerk op/aan de keerwanden in A-water OVK05117; ophogen van het maaiveld in beschermingszone van A-water OVK05117; bouwen, hebben en onderhouden van een bedrijfsgebouw in de beschermingszone van A-water OVK05117; ter hoogte van Vang 11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ng 11 te Halsteren in de gemeente Bergen op Zoom.</meta:user-defined>
    <meta:user-defined meta:name="DCTERMS.W3CDTF/DCTERMS.available">2022-01-12</meta:user-defined>
    <meta:user-defined meta:name="DCTERMS.W3CDTF/OVERHEIDop.jaargang">2022</meta:user-defined>
    <meta:user-defined meta:name="OVERHEIDop.externeBijlage">Besluit 494637|exb-2022-1722</meta:user-defined>
    <meta:user-defined meta:name="OVERHEIDop.externeBijlage">483490-A|exb-2022-1723</meta:user-defined>
    <meta:user-defined meta:name="OVERHEIDop.externeBijlage">483490-B|exb-2022-1724</meta:user-defined>
    <meta:user-defined meta:name="OVERHEIDop.externeBijlage">483490-C|exb-2022-1725</meta:user-defined>
    <meta:user-defined meta:name="OVERHEIDop.externeBijlage">483490-D|exb-2022-1726</meta:user-defined>
    <meta:user-defined meta:name="OVERHEIDop.publicationIssue">277</meta:user-defined>
    <meta:user-defined meta:name="OVERHEIDop.WsbID/DC.identifier">wsb-2022-277</meta:user-defined>
    <meta:user-defined meta:name="OVERHEIDop.versieInformatie"/>
  </office:meta>
</office:document-meta>
</file>