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kabel bij waterloop WL00814 (duiker DK12627) op de kruising van de Raaweg en Hengelosestraat te Haaksberg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5725</text:p>
            <text:p text:style-name="common-al"/>
            <text:p text:style-name="common-al">Waterschap Vechtstromen heeft een watervergunning verleend. Het waterschap geeft hiermee toestemming voor het aanbrengen en hebben van een kabel bij de waterloop WL00814 (duiker DK12627) op de kruising van de Raaweg en Hengelosestraat te Haaksbergen op een diepte van ten minste 0.70 meter.</text:p>
            <text:p text:style-name="common-al">De watervergunning is op 7 maart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 me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769</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69</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769</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kabel bij waterloop WL00814 (duiker DK12627) op de kruising van de Raaweg en Hengelosestraat te Haaksbergen</meta:user-defined>
    <meta:user-defined meta:name="DCTERMS.W3CDTF/DCTERMS.available">2022-03-10</meta:user-defined>
    <meta:user-defined meta:name="DCTERMS.W3CDTF/OVERHEIDop.jaargang">2022</meta:user-defined>
    <meta:user-defined meta:name="OVERHEIDop.publicationIssue">2769</meta:user-defined>
    <meta:user-defined meta:name="OVERHEIDop.WsbID/DC.identifier">wsb-2022-2769</meta:user-defined>
    <meta:user-defined meta:name="OVERHEIDop.versieInformatie"/>
  </office:meta>
</office:document-meta>
</file>