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onttrekken van oppervlaktewater voor het beregenen van fruitpercelen in het kader van de nachtvorstschadebestrijding op de locatie nabij Trechtweg 10b in Cothen (code HDSR847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het beregenen van fruitpercelen in het kader van de nachtvorstschadebestrijding op de locatie nabij Trechtweg 10b in Cothen in de gemeente Wijk bij Duurstede. Dit besluit is verzonden op 8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9 april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6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6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6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4763</meta:user-defined>
    <meta:user-defined meta:name="DCTERMS.abstract">watervergunning voor het onttrekken van oppervlaktewater voor het beregenen van fruitpercelen in het kader van de nachtvorstschadebestrijding op de locatie nabij Trechtweg 10b in Cothen</meta:user-defined>
    <dc:language>nl</dc:language>
    <meta:user-defined meta:name="OVERHEIDop.locatietype/OVERHEIDop.gebiedsmarkering">Adres</meta:user-defined>
    <meta:user-defined meta:name="DC.title">Hoogheemraadschap De Stichtse Rijnlanden – Verleende watervergunning voor het onttrekken van oppervlaktewater voor het beregenen van fruitpercelen in het kader van de nachtvorstschadebestrijding op de locatie nabij Trechtweg 10b in Cothen (code HDSR84763)</meta:user-defined>
    <meta:user-defined meta:name="DCTERMS.W3CDTF/DCTERMS.available">2022-03-10</meta:user-defined>
    <meta:user-defined meta:name="DCTERMS.W3CDTF/OVERHEIDop.jaargang">2022</meta:user-defined>
    <meta:user-defined meta:name="OVERHEIDop.externeBijlage">Watervergunning HDSR84763|exb-2022-14113</meta:user-defined>
    <meta:user-defined meta:name="OVERHEIDop.externeBijlage">Bijlage Watervergunning HDSR84763|exb-2022-14114</meta:user-defined>
    <meta:user-defined meta:name="OVERHEIDop.publicationIssue">2768</meta:user-defined>
    <meta:user-defined meta:name="OVERHEIDop.WsbID/DC.identifier">wsb-2022-2768</meta:user-defined>
    <meta:user-defined meta:name="OVERHEIDop.versieInformatie"/>
  </office:meta>
</office:document-meta>
</file>