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de watergang aan het eind van de Jan Balsvaart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de beschoeiing langs de watergang aan het eind van de Jan Balsvaart in Giethoorn (<text:span text:style-name="nadrukcur">dossiernummer Z/22/046432; verzenddatum 8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6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6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6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langs de watergang aan het eind van de Jan Balsvaart in Giethoorn</meta:user-defined>
    <meta:user-defined meta:name="DCTERMS.W3CDTF/DCTERMS.available">2022-03-10</meta:user-defined>
    <meta:user-defined meta:name="DCTERMS.W3CDTF/OVERHEIDop.jaargang">2022</meta:user-defined>
    <meta:user-defined meta:name="OVERHEIDop.publicationIssue">2767</meta:user-defined>
    <meta:user-defined meta:name="OVERHEIDop.WsbID/DC.identifier">wsb-2022-2767</meta:user-defined>
    <meta:user-defined meta:name="OVERHEIDop.versieInformatie"/>
  </office:meta>
</office:document-meta>
</file>