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8395 verleende vergunning voor het onttrekken en lozen op het oppervlaktewater van grondwater voor de aanleg van een kelder bij de Jade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69</meta:user-defined>
    <meta:user-defined meta:name="DCTERMS.abstract">het onttrekken en lozen op het oppervlaktewater van grondwater voor de aanleg van een kelder bij de Jadestraat 1 te Alkmaar</meta:user-defined>
    <dc:language>nl</dc:language>
    <meta:user-defined meta:name="OVERHEIDop.locatietype/OVERHEIDop.gebiedsmarkering">Punt</meta:user-defined>
    <meta:user-defined meta:name="DC.title">22.0288395 verleende vergunning voor het onttrekken en lozen op het oppervlaktewater van grondwater voor de aanleg van een kelder bij de Jadestraat 1 te Alkmaar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66</meta:user-defined>
    <meta:user-defined meta:name="OVERHEIDop.WsbID/DC.identifier">wsb-2022-2766</meta:user-defined>
    <meta:user-defined meta:name="OVERHEIDop.versieInformatie"/>
  </office:meta>
</office:document-meta>
</file>