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388 verleende vergunning voor het uitvoeren van verbouwingswerkzaamheden binnen de zonering van de duinwaterkering bij Paulineweg 11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34</meta:user-defined>
    <meta:user-defined meta:name="DCTERMS.abstract">het uitvoeren van verbouwingswerkzaamheden binnen de zonering van de duinwaterkering bij Paulineweg 11 in Bergen aan Zee </meta:user-defined>
    <dc:language>nl</dc:language>
    <meta:user-defined meta:name="OVERHEIDop.locatietype/OVERHEIDop.gebiedsmarkering">Punt</meta:user-defined>
    <meta:user-defined meta:name="DC.title">22.0288388 verleende vergunning voor het uitvoeren van verbouwingswerkzaamheden binnen de zonering van de duinwaterkering bij Paulineweg 11 in Bergen aan Zee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5</meta:user-defined>
    <meta:user-defined meta:name="OVERHEIDop.WsbID/DC.identifier">wsb-2022-2765</meta:user-defined>
    <meta:user-defined meta:name="OVERHEIDop.versieInformatie"/>
  </office:meta>
</office:document-meta>
</file>