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8364 verleende vergunning voor het baggeren van een waterloop ten behoeve van het verwijderen van een kabel in de regionale waterkering nabij Kitmanstraat 23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6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6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530</meta:user-defined>
    <meta:user-defined meta:name="DCTERMS.abstract">het baggeren van een waterloop ten behoeve van het verwijderen van een kabel in de regionale waterkering nabij Kitmanstraat 231 in Alkmaar</meta:user-defined>
    <dc:language>nl</dc:language>
    <meta:user-defined meta:name="OVERHEIDop.locatietype/OVERHEIDop.gebiedsmarkering">Punt</meta:user-defined>
    <meta:user-defined meta:name="DC.title">22.0288364 verleende vergunning voor het baggeren van een waterloop ten behoeve van het verwijderen van een kabel in de regionale waterkering nabij Kitmanstraat 231 in Alkmaar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64</meta:user-defined>
    <meta:user-defined meta:name="OVERHEIDop.WsbID/DC.identifier">wsb-2022-2764</meta:user-defined>
    <meta:user-defined meta:name="OVERHEIDop.versieInformatie"/>
  </office:meta>
</office:document-meta>
</file>