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Industrieweg 4 3481MD HARMELEN (code HDSR86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Industrieweg 4 3481MD HARMELEN in de gemeente Woerden. </text:p>
            <text:p text:style-name="common-al">Deze aanvraag is ontvangen op 7 maart 2022 en geregistreerd onder zaak 86319 (OLO nummer 679484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0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76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6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6319</meta:user-defined>
    <meta:user-defined meta:name="DCTERMS.abstract">aanvraag watervergunning voor het aanleggen van kabels of leidingen in of nabij een oppervlaktewaterlichaam, Industrieweg 4 3481MD HARMEL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Industrieweg 4 3481MD HARMELEN (code HDSR86319)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62</meta:user-defined>
    <meta:user-defined meta:name="OVERHEIDop.WsbID/DC.identifier">wsb-2022-2762</meta:user-defined>
    <meta:user-defined meta:name="OVERHEIDop.versieInformatie"/>
  </office:meta>
</office:document-meta>
</file>