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apendorpsepad 101 a 3528BJ UTRECHT (code HDSR86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apendorpsepad 101 a 3528BJ UTRECHT. </text:p>
            <text:p text:style-name="common-al">Deze aanvraag is ontvangen op 7 maart 2022 en geregistreerd onder zaak 86312 (OLO nummer 67425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312</meta:user-defined>
    <meta:user-defined meta:name="DCTERMS.abstract">aanvraag watervergunning voor het aanleggen van kabels of leidingen in of nabij een oppervlaktewaterlichaam, Papendorpsepad 101 a 3528BJ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apendorpsepad 101 a 3528BJ UTRECHT (code HDSR8631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1</meta:user-defined>
    <meta:user-defined meta:name="OVERHEIDop.WsbID/DC.identifier">wsb-2022-2761</meta:user-defined>
    <meta:user-defined meta:name="OVERHEIDop.versieInformatie"/>
  </office:meta>
</office:document-meta>
</file>