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Waardsedijk 19 3448HV WOERDEN (code HDSR862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Waardsedijk 19 3448HV WOERDEN. </text:p>
            <text:p text:style-name="common-al">Deze aanvraag is ontvangen op 7 maart 2022 en geregistreerd onder zaak 86279 (OLO nummer 679204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6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76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76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6279</meta:user-defined>
    <meta:user-defined meta:name="DCTERMS.abstract">aanvraag watervergunning voor het aanleggen van kabels of leidingen in, op of nabij een waterkering, Waardsedijk 19 3448HV WOERD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Waardsedijk 19 3448HV WOERDEN (code HDSR86279)</meta:user-defined>
    <meta:user-defined meta:name="DCTERMS.W3CDTF/DCTERMS.available">2022-03-10</meta:user-defined>
    <meta:user-defined meta:name="DCTERMS.W3CDTF/OVERHEIDop.jaargang">2022</meta:user-defined>
    <meta:user-defined meta:name="OVERHEIDop.publicationIssue">2760</meta:user-defined>
    <meta:user-defined meta:name="OVERHEIDop.WsbID/DC.identifier">wsb-2022-2760</meta:user-defined>
    <meta:user-defined meta:name="OVERHEIDop.versieInformatie"/>
  </office:meta>
</office:document-meta>
</file>