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een boogboring aanleggen van een mantelbuis met elektriciteitskabe en het in open ontgraving aanleggen van een elektriciteitskabel, Achterdijk 5 in Rotterdam. </text:p>
      <text:section text:name="zakelijke-mededeling_id1-3-2" text:style-name="zakelijke-mededeling">
        <text:section text:name="zakelijke-mededeling-tekst_id1-3-2-1" text:style-name="zakelijke-mededeling-tekst">
          <text:section text:name="tekst_id1-3-2-1-1" text:style-name="tekst">
            <text:p text:style-name="last-al">(D2022-02-001762, verzenddatum 8 maart 2022) r het door middel van een boogboring aanleggen en hebben van een mantelbuis met elektriciteitskabel onder een overige watergang en in de overige waterkering en het in open ontgraving aanleggen en hebben van een elektriciteitskabel in de overige waterkering ter plaatse van Achterdijk 5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5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5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5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door middel van een boogboring aanleggen van een mantelbuis met elektriciteitskabe en het in open ontgraving aanleggen van een elektriciteitskabel, Achterdijk 5 in Rotterdam.</meta:user-defined>
    <meta:user-defined meta:name="DCTERMS.W3CDTF/DCTERMS.available">2022-03-10</meta:user-defined>
    <meta:user-defined meta:name="DCTERMS.W3CDTF/OVERHEIDop.jaargang">2022</meta:user-defined>
    <meta:user-defined meta:name="OVERHEIDop.publicationIssue">2755</meta:user-defined>
    <meta:user-defined meta:name="OVERHEIDop.WsbID/DC.identifier">wsb-2022-2755</meta:user-defined>
    <meta:user-defined meta:name="OVERHEIDop.versieInformatie"/>
  </office:meta>
</office:document-meta>
</file>