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ogeind 80 3465HD DRIEBRUGGEN (code HDSR86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ogeind 80 3465HD DRIEBRUGGEN in de gemeente Bodegraven. </text:p>
            <text:p text:style-name="common-al">Deze aanvraag is ontvangen op 4 maart 2022 en geregistreerd onder zaak 86227 (OLO nummer 67868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227</meta:user-defined>
    <meta:user-defined meta:name="DCTERMS.abstract">aanvraag watervergunning voor het aanleggen van kabels of leidingen in of nabij een oppervlaktewaterlichaam, Hoogeind 80 3465HD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ogeind 80 3465HD DRIEBRUGGEN (code HDSR86227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54</meta:user-defined>
    <meta:user-defined meta:name="OVERHEIDop.WsbID/DC.identifier">wsb-2022-2754</meta:user-defined>
    <meta:user-defined meta:name="OVERHEIDop.versieInformatie"/>
  </office:meta>
</office:document-meta>
</file>