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brengen van elektriciteitskabels en gasleidingen, Hoornsingel en de Rotterdamse Rij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0187, verzenddatum 8 maart 2022) het verwijderen van elektriciteitskabels en gasleidingen en het aanbrengen en hebben van elektriciteitskabels en gasleidingen ter plaatse van de Hoornsingel en de Rotterdamse Rijweg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5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verwijderen en aanbrengen van elektriciteitskabels en gasleidingen, Hoornsingel en de Rotterdamse Rijweg in Rotterdam.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53</meta:user-defined>
    <meta:user-defined meta:name="OVERHEIDop.WsbID/DC.identifier">wsb-2022-2753</meta:user-defined>
    <meta:user-defined meta:name="OVERHEIDop.versieInformatie"/>
  </office:meta>
</office:document-meta>
</file>