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de bouw van een woning in beschermingszone B van een primaire waterkering aan de Parklaan te Boxm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de bouw van een woning in beschermingszone B van een primaire waterkering aan de Parklaan te Boxmeer. Het zaaknummer is 0654176029.</text:p>
            <text:p text:style-name="common-al">Besluitdatum: 07-03-2022</text:p>
            <text:p text:style-name="common-al">Inzage</text:p>
            <text:p text:style-name="common-al">U kunt de vergunning gedurende 6 weken inzien vanaf 10 maart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5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5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5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76029</meta:user-defined>
    <meta:user-defined meta:name="DCTERMS.abstract">Bouwobject, Waterkering, Parklaan Boxmeer</meta:user-defined>
    <dc:language>nl</dc:language>
    <meta:user-defined meta:name="OVERHEIDop.locatietype/OVERHEIDop.gebiedsmarkering">Punt</meta:user-defined>
    <meta:user-defined meta:name="DC.title">Watervergunning verleend voor de bouw van een woning in beschermingszone B van een primaire waterkering aan de Parklaan te Boxmeer</meta:user-defined>
    <meta:user-defined meta:name="DCTERMS.W3CDTF/DCTERMS.available">2022-03-10</meta:user-defined>
    <meta:user-defined meta:name="DCTERMS.W3CDTF/OVERHEIDop.jaargang">2022</meta:user-defined>
    <meta:user-defined meta:name="OVERHEIDop.publicationIssue">2751</meta:user-defined>
    <meta:user-defined meta:name="OVERHEIDop.WsbID/DC.identifier">wsb-2022-2751</meta:user-defined>
    <meta:user-defined meta:name="OVERHEIDop.versieInformatie"/>
  </office:meta>
</office:document-meta>
</file>