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2476 legalisatie tijdelijke dam met duiker locatie Buorren 19 te Lytsewier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maart 2022 heeft het dagelijks bestuur van Wetterskip Fryslân een watervergunning verleend aan een persoon te Lytsewierrum, voor de legalisatie van een reeds aangelegde tijdelijke dam met duiker bij de regionale waterkering ter hoogte van de locatie Buorren 19 te Lytsewierrum.</text:p>
            <text:p text:style-name="common-al">De watervergunning en de daarbij behorende stukken liggen vanaf de dag na de publicatie tot 6 weken later ter inzage in het kantoor van Wetterskip Fryslân, Fryslânplein 3, 8914 BZ Leeuwarden. </text:p>
            <text:p text:style-name="common-al">
            <text:span text:style-name="nadrukvet">Informatie</text:span>
          </text:p>
            <text:p text:style-name="common-al">Voor nadere informatie over deze watervergunning kunt u contact opnemen met mevrouw R. Vink, tel: 058 2922472, e-mail: rv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5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5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5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42476 legalisatie tijdelijke dam met duiker locatie Buorren 19 te Lytsewierrum</meta:user-defined>
    <meta:user-defined meta:name="DCTERMS.W3CDTF/DCTERMS.available">2022-03-10</meta:user-defined>
    <meta:user-defined meta:name="DCTERMS.W3CDTF/OVERHEIDop.jaargang">2022</meta:user-defined>
    <meta:user-defined meta:name="OVERHEIDop.publicationIssue">2750</meta:user-defined>
    <meta:user-defined meta:name="OVERHEIDop.WsbID/DC.identifier">wsb-2022-2750</meta:user-defined>
    <meta:user-defined meta:name="OVERHEIDop.versieInformatie"/>
  </office:meta>
</office:document-meta>
</file>