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Besluit AGV afmetingen vaa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HET WATERSCHAP AMSTEL GOOI EN VECHT</text:p>
            <text:p text:style-name="al">BBV18.0425 III E</text:p>
            <text:p text:style-name="al"> </text:p>
            <text:p text:style-name="al">Bij besluit van 7 mei 2019 heeft het dagelijks bestuur van het waterschap Amstel, Gooi en Vecht het <text:span text:style-name="nadrukcur">Besluit AGV afmetingen vaartuigen</text:span> vastgesteld.</text:p>
            <text:p text:style-name="al">Gewijzigd met Wijzigingsbesluit Vaarreglement AGV op 11 januari 2022.</text:p>
            <text:p text:style-name="al"/>
            <text:p text:style-name="al">Gelet op</text:p>
            <text:list text:style-name="id1-3-2-2-1-10">
              <text:list-item text:style-override="id1-3-2-2-1-10-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text:p>
              </text:list-item>
              <text:list-item text:style-override="id1-3-2-2-1-10-2">
                <text:number>•</text:number>
                <text:p text:style-name="al">de belangen als bedoeld in artikel 3 van de Scheepvaartverkeerswet, en het bepaalde in artikel 1.06 van het Binnenvaartpolitiereglement;</text:p>
              </text:list-item>
            </text:list>
            <text:p text:style-name="al"/>
            <text:p text:style-name="al"/>
            <text:p text:style-name="al">Besluit</text:p>
            <text:p text:style-name="al">Deelname aan de scheepvaart is niet verenigbaar met de karakteristiek en de afmetingen van de vaarwegen, als bedoeld in artikel 1.06 Binnenvaartpolitiereglement, op de in de digitale kaart met bestandsnummer en bijbehorende tabel met bestandsnummer IB20210054_0 aangegeven vaarwegen, met vaartuigen met afmetingen groter dan aangegeven in de tabel.</text:p>
            <text:p text:style-name="al"/>
            <text:p text:style-name="al">Amsterdam, 7 mei 2019</text:p>
            <text:p text:style-name="al"> </text:p>
            <text:p text:style-name="al">Het Dagelijks Bestuur,</text:p>
            <text:p text:style-name="al"/>
            <text:p text:style-name="al">dr. ir. G.M. van den Top</text:p>
            <text:p text:style-name="al">dijkgraaf</text:p>
            <text:p text:style-name="al"/>
            <text:p text:style-name="al"/>
            <text:p text:style-name="al">drs. G. Nottelman</text:p>
            <text:p text:style-name="al">secretaris-directeu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1.06 van de Binnenvaartpolitiereglement]|[1.0:c:BWBR0003628&amp;artikel=1.06&amp;g=2017-01-01</meta:user-defined>
    <meta:user-defined meta:name="DC.source">artikel 2 van de Scheepvaartverkeerswet]|[1.0:c:BWBR0004364&amp;artikel=2&amp;g=2021-07-01</meta:user-defined>
    <meta:user-defined meta:name="DC.source">artikel 3 van de Scheepvaartverkeerswet]|[1.0:c:BWBR0004364&amp;artikel=3&amp;g=2021-07-01</meta:user-defined>
    <meta:user-defined meta:name="OVERHEIDop.referentienummer">BBV18.0425 III E</meta:user-defined>
    <meta:user-defined meta:name="DCTERMS.abstract">Besluit AGV afmetingen vaartuigen</meta:user-defined>
    <meta:user-defined meta:name="DCTERMS.alternative">Besluit AGV afmetingen vaartuigen</meta:user-defined>
    <dc:language>nl</dc:language>
    <meta:user-defined meta:name="OVERHEIDop.locatietype/OVERHEIDop.gebiedsmarkering">Waterschap</meta:user-defined>
    <meta:user-defined meta:name="DC.title">Besluit AGV afmetingen vaartuigen</meta:user-defined>
    <meta:user-defined meta:name="DCTERMS.W3CDTF/DCTERMS.available">2022-03-10</meta:user-defined>
    <meta:user-defined meta:name="OVERHEIDop.externeBijlage">IB20210054_0 kaart bij AGV besluit afmetingen|exb-2022-14010</meta:user-defined>
    <meta:user-defined meta:name="DCTERMS.W3CDTF/OVERHEIDop.jaargang">2022</meta:user-defined>
    <meta:user-defined meta:name="OVERHEIDop.publicationIssue">2743</meta:user-defined>
    <meta:user-defined meta:name="OVERHEIDop.betreftRegeling">CVDR624778_2</meta:user-defined>
    <meta:user-defined meta:name="OVERHEIDop.WsbID/DC.identifier">wsb-2022-2743</meta:user-defined>
    <meta:user-defined meta:name="xs:date/OVERHEIDop.startdatum">2022-01-11</meta:user-defined>
    <meta:user-defined meta:name="OVERHEIDop.versieInformatie"/>
  </office:meta>
</office:document-meta>
</file>