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220 XXXX Groep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hemelwater afkomstig van de opslag van diverse inerte stoffen op de watergang aan de noordzijde van de inrichting.</text:p>
            <text:p text:style-name="common-al">Aan XXXX Groep B.V. is een vergunning op grond van de Waterwet verleend voor het lozen van hemelwater afkomstig van de opslag van diverse inerte stoffen op de watergang aan de noordzijde van de inrichting. Er is door de XXXX Groep B.V. een zienswijze ingebracht tegen de ontwerpbeschikking. De zienswijze is verwerkt in de vergunning.</text:p>
            <text:p text:style-name="common-al">De vergunning en bijbehorende stukken liggen ter inzage van 14 maart 2022 tot en met 25 april 2022 bij </text:p>
            <text:p text:style-name="common-al">- waterschap Hunze en Aa’s, Aquapark 5 te Veendam, op werkdagen van 9.00 uur tot 16.00 uur </text:p>
            <text:p text:style-name="common-al">- gemeente Midden-Groningen, Gorecht-Oost 157, 9603 AE Hoogezand</text:p>
            <text:p text:style-name="common-al">De watervergunning is hiernaast ook digitaal in te zien. </text:p>
            <text:p text:style-name="common-al">Tot en met 25 april 2022 kan tegen het verlenen van de vergunning beroep worden ingesteld bij de Rechtbank Noord-Nederland, Afdeling Bestuursrecht (Postbus 150, 9700 AD Groningen). Meer informatie hierover vindt u in de brochure Bezwaar en Beroep die u via de button rechts op deze webpagina kunt downloaden. </text:p>
            <text:p text:style-name="last-al">Voor nadere informatie of het maken van een afspraak kunt u contact opnemen met E. Bos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220 XXXX Groep B.V.</meta:user-defined>
    <meta:user-defined meta:name="DCTERMS.W3CDTF/DCTERMS.available">2022-03-14</meta:user-defined>
    <meta:user-defined meta:name="DCTERMS.W3CDTF/OVERHEIDop.jaargang">2022</meta:user-defined>
    <meta:user-defined meta:name="OVERHEIDop.externeBijlage">HAS2021_Z31220|exb-2022-14008</meta:user-defined>
    <meta:user-defined meta:name="OVERHEIDop.publicationIssue">2742</meta:user-defined>
    <meta:user-defined meta:name="OVERHEIDop.WsbID/DC.identifier">wsb-2022-2742</meta:user-defined>
    <meta:user-defined meta:name="OVERHEIDop.versieInformatie"/>
  </office:meta>
</office:document-meta>
</file>