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7446 verleende vergunning voor het uitvoeren van diverse werkzaamheden aan het watersysteem ten behoeve van de aanleg van de 3e ontsluitingsweg Edam -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00</meta:user-defined>
    <meta:user-defined meta:name="DCTERMS.abstract">het uitvoeren van diverse werkzaamheden aan het watersysteem ten behoeve van de aanleg van de 3e ontsluitingsweg Edam - Volendam</meta:user-defined>
    <dc:language>nl</dc:language>
    <meta:user-defined meta:name="OVERHEIDop.locatietype/OVERHEIDop.gebiedsmarkering">Punt</meta:user-defined>
    <meta:user-defined meta:name="DC.title">22.0287446 verleende vergunning voor het uitvoeren van diverse werkzaamheden aan het watersysteem ten behoeve van de aanleg van de 3e ontsluitingsweg Edam - Vole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39</meta:user-defined>
    <meta:user-defined meta:name="OVERHEIDop.WsbID/DC.identifier">wsb-2022-2739</meta:user-defined>
    <meta:user-defined meta:name="OVERHEIDop.versieInformatie"/>
  </office:meta>
</office:document-meta>
</file>