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GV Openbare aanlegplaatsen Oo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ET DAGELIJKS BESTUUR VAN HET WATERSCHAP AMSTEL GOOI EN VECHT</text:span>
          </text:p>
            <text:p text:style-name="al">
            <text:span text:style-name="nadrukvet">BBV 18.0425 III G</text:span>
          </text:p>
            <text:p text:style-name="al"/>
            <text:p text:style-name="al">Bij besluit van 02-10-2018 heeft het dagelijks bestuur van het waterschap Amstel, Gooi en Vecht het Verkeersbesluit AGV Openbare aanlegplaatsen Oost vastgesteld.</text:p>
            <text:p text:style-name="al">Gewijzigd met Wijzigingsbesluit Vaarreglement AGV op 11 januari 2022.</text:p>
            <text:p text:style-name="al"/>
            <text:p text:style-name="al">
            <text:span text:style-name="nadrukvet">Gelet op</text:span>
          </text:p>
            <text:list text:style-name="id1-3-2-2-1-11">
              <text:list-item text:style-override="id1-3-2-2-1-11-1">
                <text:number>•</text:number>
                <text:p text:style-name="al">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11-2">
                <text:number>•</text:number>
                <text:p text:style-name="al">de belangen als bedoeld in artikel 3 van de Scheepvaartverkeerswet, het bepaalde in de artikelen 7.01, lid 1 en lid 2 en 7.02, lid 1 sub a Binnenvaartpolitiereglement en artikel 1, lid 1 Besluit administratieve bepalingen scheepvaartverkeer;</text:p>
              </text:list-item>
            </text:list>
            <text:p text:style-name="al"/>
            <text:p text:style-name="al">
            <text:span text:style-name="nadrukvet">Overwegende</text:span>
          </text:p>
            <text:p text:style-name="al">dat het wenselijk is het verbod tot het innemen van een ligplaats, meren of ankeren met een schip, een drijvend voorwerp of een drijvende inrichting op openbare aanlegplaatsen zoals bedoeld in het Verkeersbesluit AGV Ligplaats nemen te beperken om het aangegeven gebruik mogelijk te maken.</text:p>
            <text:p text:style-name="al"/>
            <text:p text:style-name="al"/>
            <text:p text:style-name="al">
            <text:span text:style-name="nadrukvet">Besluit</text:span>
          </text:p>
            <text:p text:style-name="al"> </text:p>
            <text:p text:style-name="al">I. Wijst aan als openbare aanlegplaats voor recreatie- dan wel bedrijfsvaart de locaties zoals aangegeven op de bij dit besluit bijgevoegde kaarten en bijbehorende tabellen/lijsten (nr IB20180058_0, _2, _4 en _6). </text:p>
            <text:p text:style-name="al"> </text:p>
            <text:p text:style-name="al">II. De aanlegplaatsen worden kenbaar gemaakt door middel van het plaatsen van borden als bedoeld in bijlage 7 van het Binnenvaartpolitiereglement, onder borden E.7, en F.3, en met de tekst zoals opgenomen in de bij dit besluit bijgevoegde lijst (lijst openbare aanlegplaatsen AGV-Oost).</text:p>
            <text:p text:style-name="al"/>
            <text:p text:style-name="al">III. Toe te staan aan te meren ter plaatse van de openbare aanlegplaatsen voor de duur en/of de functie zoals is aangegeven met het (onder)bord F.3 zoals bedoeld onder II.</text:p>
            <text:p text:style-name="al"/>
            <text:p text:style-name="al">IV Het is verboden, na het verlaten van een openbare aanlegplaats, binnen een periode van 3 x 24 uur op dezelfde aanlegplaats af te meren.</text:p>
            <text:p text:style-name="al"/>
            <text:p text:style-name="al"/>
            <text:p text:style-name="al">Amsterdam,  02-10-2018</text:p>
            <text:p text:style-name="al"/>
            <text:p text:style-name="al">Het Dagelijks Bestuur,</text:p>
            <text:p text:style-name="al"/>
            <text:p text:style-name="al"/>
            <text:p text:style-name="al"/>
            <text:p text:style-name="al"/>
            <text:p text:style-name="al"/>
            <text:p text:style-name="al">dr. ir. G. van den Top</text:p>
            <text:p text:style-name="al">dijkgraaf</text:p>
            <text:p text:style-name="al"/>
            <text:p text:style-name="al"/>
            <text:p text:style-name="al"/>
            <text:p text:style-name="al"/>
            <text:p text:style-name="al"/>
            <text:p text:style-name="al">drs. H.J. Kelderman</text:p>
            <text:p text:style-name="al">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 van het Besluit administratieve bepalingen scheepvaartverkeer]|[1.0:c:BWBR0006309&amp;artikel=1&amp;g=2011-05-25</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7.01 van de Binnenvaartpolitiereglement]|[1.0:c:BWBR0003628&amp;artikel=7.01&amp;g=2017-01-01</meta:user-defined>
    <meta:user-defined meta:name="DC.source">artikel 7.02 van de Binnenvaartpolitiereglement]|[1.0:c:BWBR0003628&amp;artikel=7.02&amp;g=2017-01-01</meta:user-defined>
    <meta:user-defined meta:name="OVERHEIDop.referentienummer">BBV18.0425 III G</meta:user-defined>
    <meta:user-defined meta:name="DCTERMS.abstract">Verkeersbesluit AGV openbare aanlegplaatsen oost</meta:user-defined>
    <meta:user-defined meta:name="DCTERMS.alternative">Verkeersbesluit AGV openbare aanlegplaatsen oost</meta:user-defined>
    <dc:language>nl</dc:language>
    <meta:user-defined meta:name="OVERHEIDop.locatietype/OVERHEIDop.gebiedsmarkering">Waterschap</meta:user-defined>
    <meta:user-defined meta:name="DC.title">Verkeersbesluit AGV Openbare aanlegplaatsen Oost</meta:user-defined>
    <meta:user-defined meta:name="DCTERMS.W3CDTF/DCTERMS.available">2022-03-10</meta:user-defined>
    <meta:user-defined meta:name="DCTERMS.W3CDTF/OVERHEIDop.jaargang">2022</meta:user-defined>
    <meta:user-defined meta:name="OVERHEIDop.publicationIssue">2737</meta:user-defined>
    <meta:user-defined meta:name="OVERHEIDop.betreftRegeling">CVDR624777_2</meta:user-defined>
    <meta:user-defined meta:name="OVERHEIDop.WsbID/DC.identifier">wsb-2022-2737</meta:user-defined>
    <meta:user-defined meta:name="xs:date/OVERHEIDop.startdatum">2022-01-11</meta:user-defined>
    <meta:user-defined meta:name="OVERHEIDop.versieInformatie"/>
  </office:meta>
</office:document-meta>
</file>