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7438 verleende vergunning voor het leggen van een kabel parallel aan de regionale waterkering en in de lengterichting en kruisend de waterloop van Marconistraat 16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3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3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3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1047</meta:user-defined>
    <meta:user-defined meta:name="DCTERMS.abstract">het leggen van een kabel parallel aan de regionale waterkering en in de lengterichting en kruisend de waterloop van Marconistraat 16 in Alkmaar</meta:user-defined>
    <dc:language>nl</dc:language>
    <meta:user-defined meta:name="OVERHEIDop.locatietype/OVERHEIDop.gebiedsmarkering">Punt</meta:user-defined>
    <meta:user-defined meta:name="DC.title">22.0287438 verleende vergunning voor het leggen van een kabel parallel aan de regionale waterkering en in de lengterichting en kruisend de waterloop van Marconistraat 16 in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2736</meta:user-defined>
    <meta:user-defined meta:name="OVERHEIDop.WsbID/DC.identifier">wsb-2022-2736</meta:user-defined>
    <meta:user-defined meta:name="OVERHEIDop.versieInformatie"/>
  </office:meta>
</office:document-meta>
</file>