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pestraat 16 te Zegge.</text:p>
      <text:section text:name="zakelijke-mededeling_id1-3-2" text:style-name="zakelijke-mededeling">
        <text:section text:name="zakelijke-mededeling-tekst_id1-3-2-1" text:style-name="zakelijke-mededeling-tekst">
          <text:section text:name="tekst_id1-3-2-1-1" text:style-name="tekst">
            <text:p text:style-name="common-al">Besluitnummer 511805 ingevolge de Keur waterschap Brabantse Delta 2015 bekend gemaakt op 7 maart 2022 voor het aanleggen, hebben en onderhouden van een dam met duiker in een a-water ter hoogte van Repestraat 16 te Zegge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3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3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3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epestraat 16 te Zegge.</meta:user-defined>
    <meta:user-defined meta:name="DCTERMS.W3CDTF/DCTERMS.available">2022-03-09</meta:user-defined>
    <meta:user-defined meta:name="DCTERMS.W3CDTF/OVERHEIDop.jaargang">2022</meta:user-defined>
    <meta:user-defined meta:name="OVERHEIDop.externeBijlage">Besluit 511805|exb-2022-13950</meta:user-defined>
    <meta:user-defined meta:name="OVERHEIDop.externeBijlage">505029-A|exb-2022-13951</meta:user-defined>
    <meta:user-defined meta:name="OVERHEIDop.externeBijlage">505029-B|exb-2022-13952</meta:user-defined>
    <meta:user-defined meta:name="OVERHEIDop.externeBijlage">505029-C|exb-2022-13953</meta:user-defined>
    <meta:user-defined meta:name="OVERHEIDop.publicationIssue">2734</meta:user-defined>
    <meta:user-defined meta:name="OVERHEIDop.WsbID/DC.identifier">wsb-2022-2734</meta:user-defined>
    <meta:user-defined meta:name="OVERHEIDop.versieInformatie"/>
  </office:meta>
</office:document-meta>
</file>