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verleend voor het verleggen van een a-watergang aan de Tuinbouwweg 1d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wijziging van een verleende Watervergunning (verleggen van een a-watergang) ivm de aanpassing van de uitvoering op de locatie Tuinbouwweg 1d te Haarsteeg. Het zaaknummer is 0654180931.</text:p>
            <text:p text:style-name="common-al">Besluitdatum: 07-03-2022</text:p>
            <text:p text:style-name="common-al">Inzage</text:p>
            <text:p text:style-name="common-al">U kunt de vergunning gedurende 6 weken inzien vanaf 9 maart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80931</meta:user-defined>
    <meta:user-defined meta:name="DCTERMS.abstract">Wijziging vergunning, Dempen en Graven, toename verhard oppervlakte , a-watergang, Tuinbouwweg 1D Haarsteeg</meta:user-defined>
    <dc:language>nl</dc:language>
    <meta:user-defined meta:name="OVERHEIDop.locatietype/OVERHEIDop.gebiedsmarkering">Punt</meta:user-defined>
    <meta:user-defined meta:name="DC.title">Wijzigingsvergunning verleend voor het verleggen van een a-watergang aan de Tuinbouwweg 1d te Haarsteeg</meta:user-defined>
    <meta:user-defined meta:name="DCTERMS.W3CDTF/DCTERMS.available">2022-03-09</meta:user-defined>
    <meta:user-defined meta:name="DCTERMS.W3CDTF/OVERHEIDop.jaargang">2022</meta:user-defined>
    <meta:user-defined meta:name="OVERHEIDop.publicationIssue">2733</meta:user-defined>
    <meta:user-defined meta:name="OVERHEIDop.WsbID/DC.identifier">wsb-2022-2733</meta:user-defined>
    <meta:user-defined meta:name="OVERHEIDop.versieInformatie"/>
  </office:meta>
</office:document-meta>
</file>