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de V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HET WATERSCHAP AMSTEL, GOOI EN VECHT</text:p>
            <text:p text:style-name="al">BBV21.0517</text:p>
            <text:p text:style-name="al"/>
            <text:p text:style-name="al">Bij besluit van 11 januari 2022 heeft het dagelijks bestuur van het waterschap Amstel, Gooi en Vecht het Verkeersbesluit de Vecht vastgesteld.</text:p>
            <text:p text:style-name="al"/>
            <text:p text:style-name="al">Overwegende:</text:p>
            <text:list text:style-name="id1-3-2-2-1-8">
              <text:list-item text:style-override="id1-3-2-2-1-8-1">
                <text:number>•</text:number>
                <text:p text:style-name="al">dat het gewenst is door middel van verbods- en gebodsborden de in artikel 3 van de Scheepvaartverkeerswet genoemde belangen te behartigen;</text:p>
              </text:list-item>
              <text:list-item text:style-override="id1-3-2-2-1-8-2">
                <text:number>•</text:number>
                <text:p text:style-name="al">dat in gedeelten van de Vecht sprake is van een engte, omdat het vaarwater niet voldoende ruimte biedt voor het elkaar ontmoeten en voorbijvaren van twee schepen onderling;</text:p>
              </text:list-item>
              <text:list-item text:style-override="id1-3-2-2-1-8-3">
                <text:number>•</text:number>
                <text:p text:style-name="al">dat het voor een veilig een vlot scheepvaartverkeer wenselijk is een verbod tot het ontmoeten en voorbijlopen in te stellen;</text:p>
              </text:list-item>
              <text:list-item text:style-override="id1-3-2-2-1-8-4">
                <text:number>•</text:number>
                <text:p text:style-name="al">dat de gemeente Stichtse Vecht heeft verzocht de vaarstrook te versmallen in het centrum van Maarssen wegens een beperkte doorvaart tussen de Evert Stokbrug en de Termeerbrug door afgemeerde boten;</text:p>
              </text:list-item>
            </text:list>
            <text:p text:style-name="al"/>
            <text:p text:style-name="al">Gelet op:</text:p>
            <text:list text:style-name="id1-3-2-2-1-11">
              <text:list-item text:style-override="id1-3-2-2-1-11-1">
                <text:number>•</text:number>
                <text:p text:style-name="al">het feit dat het dagelijks bestuur door de provincies Utrecht, Noord-Holland en Zuid-Holland, krachtens artikel 2, lid 3 Scheepvaartverkeerswet, is aangewezen als bevoegd gezag voor de toepassing van de Scheepvaartverkeerswet (het zogeheten “nautisch beheer”);</text:p>
              </text:list-item>
              <text:list-item text:style-override="id1-3-2-2-1-11-2">
                <text:number>•</text:number>
                <text:p text:style-name="al">de belangen als bedoeld in artikel 3 van de Scheepvaartverkeerswet, de artikelen 1.06, 6.07, lid 1, en 6.11, onder c, Binnenvaartpolitiereglement en artikel 1, lid 1 Besluit administratieve bepalingen scheepvaartverkeer;</text:p>
              </text:list-item>
              <text:list-item text:style-override="id1-3-2-2-1-11-3">
                <text:number>•</text:number>
                <text:p text:style-name="al">het Besluit Afmetingen Vaartuigen AGV;</text:p>
              </text:list-item>
            </text:list>
            <text:p text:style-name="al"/>
            <text:p text:style-name="al">BESLUIT:</text:p>
            <text:p text:style-name="al"/>
            <text:p text:style-name="al">I. Tot het aanwijzen van gedeelten van de Vecht, zoals aangegeven op de overzichtstekening Verkeersbesluit de Vecht waarin het verboden is voor een schip een ander schip voorbij te lopen of te ontmoeten.</text:p>
            <text:p text:style-name="al"/>
            <text:p text:style-name="al">II. Deze gedeelten van de vaarweg wordt kenbaar gemaakt door middel van het plaatsen van;</text:p>
            <text:p text:style-name="al"/>
            <text:list text:style-name="id1-3-2-2-1-19">
              <text:list-item text:style-override="id1-3-2-2-1-19-1">
                <text:number>a.</text:number>
                <text:p text:style-name="al">Een bord als bedoeld in bijlage 7 van het Binnenvaartpolitiereglement, onder A.4 en onder F.3, met de tekst “tot na de Termeerbrug voor schepen breder dan 4,0m“ op de linkeroever van de Vecht ten westen van de Evert Stokbrug te Maarssen;</text:p>
              </text:list-item>
              <text:list-item text:style-override="id1-3-2-2-1-19-2">
                <text:number>b.</text:number>
                <text:p text:style-name="al">Een bord als bedoeld in bijlage 7 van het Binnenvaartpolitiereglement, onder A.4 en onder F.3, met de tekst “tot 50m na de Evert Stokbrug voor schepen breder dan 4,0m“ op de rechteroever van de Vecht ten zuiden van de Termeerbrug te Maarssen; </text:p>
              </text:list-item>
              <text:list-item text:style-override="id1-3-2-2-1-19-3">
                <text:number>c.</text:number>
                <text:p text:style-name="al">Een bord als bedoeld in bijlage 7 van het Binnenvaartpolitiereglement, onder A.4 en onder F.3, met de tekst “schepen breder dan 5,3m“ op de linkeroever van de Vecht ter hoogte van het Fort aan de Klop te Utrecht;</text:p>
              </text:list-item>
              <text:list-item text:style-override="id1-3-2-2-1-19-4">
                <text:number>d.</text:number>
                <text:p text:style-name="al">Een bord als bedoeld in bijlage 7 van het Binnenvaartpolitiereglement, onder A.4 en onder F.3, met de tekst “schepen breder dan 5,3m“ op de rechteroever van de Vecht ter hoogte van de Klopvaart te Utrecht;</text:p>
              </text:list-item>
              <text:list-item text:style-override="id1-3-2-2-1-19-5">
                <text:number>e.</text:number>
                <text:p text:style-name="al">Een bord als bedoeld in bijlage 7 van het Binnenvaartpolitiereglement onder E.11 (einde verbod) op de rechteroever van de Vecht ter hoogte van het Fort aan de Klop te Utrecht;</text:p>
              </text:list-item>
              <text:list-item text:style-override="id1-3-2-2-1-19-6">
                <text:number>f.</text:number>
                <text:p text:style-name="al">Een bord als bedoeld in bijlage 7 van het Binnenvaartpolitiereglement onder E.11 (einde verbod) op de linkeroever van de Vecht ter hoogte van de Klopvaart te Utrecht;</text:p>
              </text:list-item>
              <text:list-item text:style-override="id1-3-2-2-1-19-7">
                <text:number>g.</text:number>
                <text:p text:style-name="al">Een bord als bedoeld in bijlage 7 van het Binnenvaartpolitiereglement, onder A.4 en onder F.3, met de tekst “tot na de Roode Brug voor schepen breder dan 3,5m“ op de linkeroever van de Vecht ter hoogte van de straat Ondiep te Utrecht;</text:p>
              </text:list-item>
              <text:list-item text:style-override="id1-3-2-2-1-19-8">
                <text:number>h.</text:number>
                <text:p text:style-name="al">Een bord als bedoeld in bijlage 7 van het Binnenvaartpolitiereglement, onder A.4 en onder F.3, met de tekst “schepen breder dan 3,5m“ op de rechteroever van de Vecht ten noorden van de Roode Brug te Utrecht;</text:p>
              </text:list-item>
              <text:list-item text:style-override="id1-3-2-2-1-19-9">
                <text:number>i.</text:number>
                <text:p text:style-name="al">Een bord als bedoeld in bijlage 7 van het Binnenvaartpolitiereglement onder E.11 (einde verbod) op de rechteroever van de Vecht ter hoogte van de straat Ondiep te Utrecht;</text:p>
              </text:list-item>
            </text:list>
            <text:p text:style-name="al"/>
            <text:p text:style-name="al">III. Op de bij dit besluit behorende overzichtstekening Verkeersbesluit de Vecht is nader aangegeven waar de in de artikel II genoemde borden worden geplaatst.</text:p>
            <text:p text:style-name="al"/>
            <text:p text:style-name="al">IV. Dit besluit kan worden aangehaald als het "Verkeersbesluit de Vecht".</text:p>
            <text:p text:style-name="al"/>
            <text:p text:style-name="al">Amsterdam, 11 januari 2022 </text:p>
            <text:p text:style-name="al"/>
            <text:p text:style-name="al">Het Dagelijks bestuur,</text:p>
            <text:p text:style-name="al"/>
            <text:p text:style-name="al">dr. ir. G.M. van den Top</text:p>
            <text:p text:style-name="al"/>
            <text:p text:style-name="al"> dijkgraaf</text:p>
            <text:p text:style-name="al"/>
            <text:p text:style-name="al"/>
            <text:p text:style-name="al">drs. G. Nottelman </text:p>
            <text:p text:style-name="al"/>
            <text:p text:style-name="al">secretaris-directe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3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3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3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Verkeer | Organisatie en beleid</meta:user-defined>
    <meta:user-defined meta:name="DC.source">artikel 2 van de Scheepvaartverkeerswet]|[1.0:c:BWBR0004364&amp;artikel=2&amp;g=2021-07-01</meta:user-defined>
    <meta:user-defined meta:name="DC.source">artikel 3 van de Scheepvaartverkeerswet]|[1.0:c:BWBR0004364&amp;artikel=3&amp;g=2021-07-01</meta:user-defined>
    <meta:user-defined meta:name="DC.source">artikel 1.06 van de Binnenvaartpolitiereglement]|[1.0:c:BWBR0003628&amp;artikel=1.06&amp;g=2017-01-01</meta:user-defined>
    <meta:user-defined meta:name="DC.source">artikel 6.07 van de Binnenvaartpolitiereglement]|[1.0:c:BWBR0003628&amp;artikel=6.07&amp;g=2017-01-01</meta:user-defined>
    <meta:user-defined meta:name="DC.source">artikel 6.11 van de Binnenvaartpolitiereglement]|[1.0:c:BWBR0003628&amp;artikel=6.11&amp;g=2017-01-01</meta:user-defined>
    <meta:user-defined meta:name="DC.source">artikel 1 van het Besluit administratieve bepalingen scheepvaartverkeer]|[1.0:c:BWBR0006309&amp;artikel=1&amp;g=2011-05-25</meta:user-defined>
    <meta:user-defined meta:name="OVERHEIDop.referentienummer">BBV21.0517</meta:user-defined>
    <meta:user-defined meta:name="DCTERMS.abstract">Verkeersbesluit De Vecht</meta:user-defined>
    <meta:user-defined meta:name="DCTERMS.alternative">Verkeersbesluit De Vecht</meta:user-defined>
    <dc:language>nl</dc:language>
    <meta:user-defined meta:name="OVERHEIDop.locatietype/OVERHEIDop.gebiedsmarkering">Waterschap</meta:user-defined>
    <meta:user-defined meta:name="DC.title">Verkeersbesluit de Vecht</meta:user-defined>
    <meta:user-defined meta:name="DCTERMS.W3CDTF/DCTERMS.available">2022-03-10</meta:user-defined>
    <meta:user-defined meta:name="OVERHEIDop.externeBijlage">Overzichtstekeningen Verkeersbesluit de Vecht|exb-2022-13930</meta:user-defined>
    <meta:user-defined meta:name="DCTERMS.W3CDTF/OVERHEIDop.jaargang">2022</meta:user-defined>
    <meta:user-defined meta:name="OVERHEIDop.publicationIssue">2730</meta:user-defined>
    <meta:user-defined meta:name="OVERHEIDop.betreftRegeling">CVDR674030_1</meta:user-defined>
    <meta:user-defined meta:name="OVERHEIDop.WsbID/DC.identifier">wsb-2022-2730</meta:user-defined>
    <meta:user-defined meta:name="xs:date/OVERHEIDop.startdatum">2022-01-11</meta:user-defined>
    <meta:user-defined meta:name="OVERHEIDop.versieInformatie"/>
  </office:meta>
</office:document-meta>
</file>