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de Ratelaarweg te Rotterdam in de periode van 31 december 2021 tot en met 1 maart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0722) het onttrekken en lozen van grondwater om in den droge een funderingsconstructie te realiseren voor een viaduct onderdeel van het project A16 Rotterdam. De onttrekking en lozing van 8 m3 per uur vindt plaats ter hoogte van de Ratelaarweg te Rotterdam in de periode van 31 december 2021 tot en met 1 maart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7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Weg</meta:user-defined>
    <meta:user-defined meta:name="DC.title">Melding voor het onttrekken van grondwater, de Ratelaarweg te Rotterdam in de periode van 31 december 2021 tot en met 1 maart 2022.</meta:user-defined>
    <meta:user-defined meta:name="DCTERMS.W3CDTF/DCTERMS.available">2022-01-12</meta:user-defined>
    <meta:user-defined meta:name="DCTERMS.W3CDTF/OVERHEIDop.jaargang">2022</meta:user-defined>
    <meta:user-defined meta:name="OVERHEIDop.publicationIssue">273</meta:user-defined>
    <meta:user-defined meta:name="OVERHEIDop.WsbID/DC.identifier">wsb-2022-273</meta:user-defined>
    <meta:user-defined meta:name="OVERHEIDop.versieInformatie"/>
  </office:meta>
</office:document-meta>
</file>