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Muidertrekv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VAN HET WATERSCHAP AMSTEL, GOOI EN VECHT </text:p>
            <text:p text:style-name="al">BBV21.0517</text:p>
            <text:p text:style-name="al"/>
            <text:p text:style-name="al">Bij besluit van 11 januari 2022 heeft het dagelijks bestuur van het waterschap Amstel, Gooi en Vecht het Verkeersbesluit Muidertrekvaart vastgesteld.</text:p>
            <text:p text:style-name="al"/>
            <text:p text:style-name="al">Overwegende:</text:p>
            <text:list text:style-name="id1-3-2-2-1-8">
              <text:list-item text:style-override="id1-3-2-2-1-8-1">
                <text:number>•</text:number>
                <text:p text:style-name="al">dat het gewenst is door middel van verbodsborden de in artikel 3 van de Scheepvaartverkeerswet genoemde belangen te behartigen;</text:p>
              </text:list-item>
              <text:list-item text:style-override="id1-3-2-2-1-8-2">
                <text:number>•</text:number>
                <text:p text:style-name="al">dat in een gedeelte van de Muidertrekvaart sprake is van een engte, omdat het vaarwater niet voldoende ruimte biedt voor het elkaar ontmoeten en voorbijvaren van twee schepen onderling;</text:p>
              </text:list-item>
              <text:list-item text:style-override="id1-3-2-2-1-8-3">
                <text:number>•</text:number>
                <text:p text:style-name="al">dat het voor een veilig en vlot scheepvaartverkeer wenselijk is een verbod tot het ontmoeten en voorbijlopen in te stellen;</text:p>
              </text:list-item>
            </text:list>
            <text:p text:style-name="al"/>
            <text:p text:style-name="al">Gelet op:</text:p>
            <text:list text:style-name="id1-3-2-2-1-11">
              <text:list-item text:style-override="id1-3-2-2-1-11-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11-2">
                <text:number>•</text:number>
                <text:p text:style-name="al">de belangen als bedoeld in artikel 3 van de Scheepvaartverkeerswet, de artikelen 1.06, 6.07, lid 1, en 6.11, onder c, Binnenvaartpolitiereglement en artikel 1, lid 1 Besluit administratieve bepalingen scheepvaartverkeer;</text:p>
              </text:list-item>
              <text:list-item text:style-override="id1-3-2-2-1-11-3">
                <text:number>•</text:number>
                <text:p text:style-name="al">het Besluit Afmetingen Vaartuigen AGV;</text:p>
              </text:list-item>
            </text:list>
            <text:p text:style-name="al"/>
            <text:p text:style-name="al">BESLUIT:</text:p>
            <text:p text:style-name="al"/>
            <text:p text:style-name="al">I. Tot het aanwijzen van het gedeelte van de Muidertrekvaart, zoals aangegeven op de overzichtstekening Verkeersbesluit Muidertrekvaart waarin het verboden is voor een schip een ander schip voorbij te lopen of te ontmoeten.</text:p>
            <text:p text:style-name="al"/>
            <text:p text:style-name="al">II. Dit gedeelte van de vaarweg wordt kenbaar gemaakt door middel van het plaatsen van;</text:p>
            <text:p text:style-name="al"/>
            <text:list text:style-name="id1-3-2-2-1-19">
              <text:list-item text:style-override="id1-3-2-2-1-19-1">
                <text:number>a.</text:number>
                <text:p text:style-name="al">een bord als bedoeld in bijlage 7 van het Binnenvaartpolitiereglement, onder A.4 en onder F.3, met de tekst “schepen breder dan 3 meter “op de linkeroever van de Muidertrekvaart ter hoogte van de Amsterdamse Poortbrug te Muiden;</text:p>
              </text:list-item>
            </text:list>
            <text:p text:style-name="al"/>
            <text:list text:style-name="id1-3-2-2-1-21">
              <text:list-item text:style-override="id1-3-2-2-1-21-1">
                <text:number>b.</text:number>
                <text:p text:style-name="al">een bord als bedoeld in bijlage 7 van het Binnenvaartpolitiereglement, onder A.4 en onder F.3, met de tekst “tot na de Amsterdamse Poortbrug voor schepen breder dan 3,0m“ op de rechteroever van de Muidertrekvaart ter hoogte van Amsterdamsestraatweg 2 te Muiden;</text:p>
              </text:list-item>
            </text:list>
            <text:p text:style-name="al"/>
            <text:list text:style-name="id1-3-2-2-1-23">
              <text:list-item text:style-override="id1-3-2-2-1-23-1">
                <text:number>c.</text:number>
                <text:p text:style-name="al">Een bord als bedoeld in bijlage 7 van het Binnenvaartpolitiereglement onder E.11 (einde verbod) op de rechteroever van de Muidertrekvaart ter hoogte van de Prins Bernhardsingel te Muiden.</text:p>
              </text:list-item>
            </text:list>
            <text:p text:style-name="al"/>
            <text:p text:style-name="al">III. Op de bij dit besluit behorende overzichtstekening Verkeersbesluit Muidertrekvaart is nader aangegeven waar de onder II genoemde borden worden geplaatst.</text:p>
            <text:p text:style-name="al"/>
            <text:p text:style-name="al">IV. Dit besluit kan worden aangehaald als het "Verkeersbesluit Muidertrekvaart".</text:p>
            <text:p text:style-name="al"/>
            <text:p text:style-name="al">Amsterdam, 11 januari 2022</text:p>
            <text:p text:style-name="al"/>
            <text:p text:style-name="al">Het Dagelijks Bestuur</text:p>
            <text:p text:style-name="al"/>
            <text:p text:style-name="al">dr.ir. G.M. van den Top</text:p>
            <text:p text:style-name="al"/>
            <text:p text:style-name="al">dijkgraaf</text:p>
            <text:p text:style-name="al"/>
            <text:p text:style-name="al"/>
            <text:p text:style-name="al">drs. G. Nottelman</text:p>
            <text:p text:style-name="al"/>
            <text:p text:style-name="al">secretaris-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1.06 van de Binnenvaartpolitiereglement]|[1.0:c:BWBR0003628&amp;artikel=1.06&amp;g=2017-01-01</meta:user-defined>
    <meta:user-defined meta:name="DC.source">artikel 6.07 van de Binnenvaartpolitiereglement]|[1.0:c:BWBR0003628&amp;artikel=6.07&amp;g=2017-01-01</meta:user-defined>
    <meta:user-defined meta:name="DC.source">artikel 6.11 van de Binnenvaartpolitiereglement]|[1.0:c:BWBR0003628&amp;artikel=6.11&amp;g=2017-01-01</meta:user-defined>
    <meta:user-defined meta:name="DC.source">artikel 1 van het Besluit administratieve bepalingen scheepvaartverkeer]|[1.0:c:BWBR0006309&amp;artikel=1&amp;g=2011-05-25</meta:user-defined>
    <meta:user-defined meta:name="OVERHEIDop.referentienummer">BBV21.0517</meta:user-defined>
    <meta:user-defined meta:name="DCTERMS.abstract">Verkeersbesluit Muidertrekvaart</meta:user-defined>
    <meta:user-defined meta:name="DCTERMS.alternative">Verkeersbesluit Muidertrekvaart</meta:user-defined>
    <dc:language>nl</dc:language>
    <meta:user-defined meta:name="OVERHEIDop.locatietype/OVERHEIDop.gebiedsmarkering">Waterschap</meta:user-defined>
    <meta:user-defined meta:name="DC.title">Verkeersbesluit Muidertrekvaart</meta:user-defined>
    <meta:user-defined meta:name="DCTERMS.W3CDTF/DCTERMS.available">2022-03-10</meta:user-defined>
    <meta:user-defined meta:name="OVERHEIDop.externeBijlage">Overzichtstekening Verkeersbesluit Muidertrekvaart|exb-2022-13918</meta:user-defined>
    <meta:user-defined meta:name="DCTERMS.W3CDTF/OVERHEIDop.jaargang">2022</meta:user-defined>
    <meta:user-defined meta:name="OVERHEIDop.publicationIssue">2729</meta:user-defined>
    <meta:user-defined meta:name="OVERHEIDop.betreftRegeling">CVDR674025_1</meta:user-defined>
    <meta:user-defined meta:name="OVERHEIDop.WsbID/DC.identifier">wsb-2022-2729</meta:user-defined>
    <meta:user-defined meta:name="xs:date/OVERHEIDop.startdatum">2022-01-11</meta:user-defined>
    <meta:user-defined meta:name="OVERHEIDop.versieInformatie"/>
  </office:meta>
</office:document-meta>
</file>