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7368 verleende vergunning voor het aanbrengen van twee toegangsdammen langs de secundaire waterkering en plaatsen drijfbalk in waterloop bij de Slingerdijk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108</meta:user-defined>
    <meta:user-defined meta:name="DCTERMS.abstract">het aanbrengen van twee toegangsdammen langs de secundaire waterkering en plaatsen drijfbalk in waterloop bij de Slingerdijk in Oterleek</meta:user-defined>
    <dc:language>nl</dc:language>
    <meta:user-defined meta:name="OVERHEIDop.locatietype/OVERHEIDop.gebiedsmarkering">Punt</meta:user-defined>
    <meta:user-defined meta:name="DC.title">22.0287368 verleende vergunning voor het aanbrengen van twee toegangsdammen langs de secundaire waterkering en plaatsen drijfbalk in waterloop bij de Slingerdijk in Oterl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2728</meta:user-defined>
    <meta:user-defined meta:name="OVERHEIDop.WsbID/DC.identifier">wsb-2022-2728</meta:user-defined>
    <meta:user-defined meta:name="OVERHEIDop.versieInformatie"/>
  </office:meta>
</office:document-meta>
</file>