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het aanleggen van een tijdelijke drinkwaterleiding middels een gestuurde boring, ter hoogte van Pampuslaan 45 1087HP Amsterdam - AGV - WN2021-0069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Stichting Waternet, Pampuslaan 45 in Amsterdam, ter hoogte van Pampuslaan 45 1087HP Amsterdam. Het zaaknummer is WN2021-006930.</text:p>
            <text:p text:style-name="common-al">Dit maatwerkbesluit is verzonden op 07-03-2022.</text:p>
            <text:p text:style-name="common-al">Inzien van de stukken</text:p>
            <text:p text:style-name="common-al">U kunt het besluit en de bijlagen inzien. Stuur daarvoor een e-mail naar ondersteuningvth@waternet.nl. Vermeld dan uw zaaknummer WN2021-006930.</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930</meta:user-defined>
    <meta:user-defined meta:name="DCTERMS.abstract">Melding Keur, Stichting Waternet, Pampuslaan 45 in Amsterdam</meta:user-defined>
    <dc:language>nl</dc:language>
    <meta:user-defined meta:name="OVERHEIDop.locatietype/OVERHEIDop.gebiedsmarkering">Punt</meta:user-defined>
    <meta:user-defined meta:name="DC.title">Genomen Maatwerkbesluit voor het het aanleggen van een tijdelijke drinkwaterleiding middels een gestuurde boring, ter hoogte van Pampuslaan 45 1087HP Amsterdam - AGV - WN2021-006930</meta:user-defined>
    <meta:user-defined meta:name="DCTERMS.W3CDTF/DCTERMS.available">2022-03-09</meta:user-defined>
    <meta:user-defined meta:name="DCTERMS.W3CDTF/OVERHEIDop.jaargang">2022</meta:user-defined>
    <meta:user-defined meta:name="OVERHEIDop.publicationIssue">2727</meta:user-defined>
    <meta:user-defined meta:name="OVERHEIDop.WsbID/DC.identifier">wsb-2022-2727</meta:user-defined>
    <meta:user-defined meta:name="OVERHEIDop.versieInformatie"/>
  </office:meta>
</office:document-meta>
</file>