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ponton in de Amstel ten behoeve van het terras van Carre, ter hoogte van Amstel 125 1018EM Amsterdam - AGV - WN2022-0006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waterstaatswerk, B.V. Exploitatie Maatschappij Carre, Amstel 125 in Amsterdam, ter hoogte van Amstel 125 1018EM Amsterdam. Het zaaknummer is WN2022-000656.</text:p>
            <text:p text:style-name="common-al">Dit maatwerkbesluit is verzonden op 07-03-2022.</text:p>
            <text:p text:style-name="common-al">Inzien van de stukken</text:p>
            <text:p text:style-name="common-al">U kunt het besluit en de bijlagen inzien. Stuur daarvoor een e-mail naar ondersteuningvth@waternet.nl. Vermeld dan uw zaaknummer WN2022-00065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56</meta:user-defined>
    <meta:user-defined meta:name="DCTERMS.abstract">Melding waterstaatswerk, B.V. Exploitatie Maatschappij Carre, Amstel 125 in Amsterdam</meta:user-defined>
    <dc:language>nl</dc:language>
    <meta:user-defined meta:name="OVERHEIDop.locatietype/OVERHEIDop.gebiedsmarkering">Punt</meta:user-defined>
    <meta:user-defined meta:name="DC.title">Genomen Maatwerkbesluit voor het aanleggen van een ponton in de Amstel ten behoeve van het terras van Carre, ter hoogte van Amstel 125 1018EM Amsterdam - AGV - WN2022-000656</meta:user-defined>
    <meta:user-defined meta:name="DCTERMS.W3CDTF/DCTERMS.available">2022-03-09</meta:user-defined>
    <meta:user-defined meta:name="DCTERMS.W3CDTF/OVERHEIDop.jaargang">2022</meta:user-defined>
    <meta:user-defined meta:name="OVERHEIDop.publicationIssue">2725</meta:user-defined>
    <meta:user-defined meta:name="OVERHEIDop.WsbID/DC.identifier">wsb-2022-2725</meta:user-defined>
    <meta:user-defined meta:name="OVERHEIDop.versieInformatie"/>
  </office:meta>
</office:document-meta>
</file>