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de restlaag verontreinigde sliblaag en isolatie van verontreinigde vaste bodem, ter hoogte van Oranje-Vrijstaatkade 71 1093KS Amsterdam, [] Watergraafsmeer B 2845 - AGV - WN2022-0008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de restlaag verontreinigde sliblaag en isolatie van verontreinigde vaste bodem, ter hoogte van Oranje-Vrijstaatkade 71 1093KS Amsterdam, Watergraafsmeer B 2845.</text:p>
            <text:p text:style-name="common-al">Deze vergunning is verzonden op 07-03-2022.</text:p>
            <text:p text:style-name="common-al">Inzien van de stukken</text:p>
            <text:p text:style-name="common-al">Als u de bijlagen wilt inzien, kan dat. U kunt daarvoor een e-mail sturen naar ondersteuningvth@waternet.nl. Vermeld dan uw zaaknummer WN2022-00080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2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2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2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800</meta:user-defined>
    <meta:user-defined meta:name="DCTERMS.abstract">Watervergunning, Gemeente Amsterdam Grond en Ontwikkeling, Oranje-Vrijstaatkade in Amsterdam</meta:user-defined>
    <dc:language>nl</dc:language>
    <meta:user-defined meta:name="OVERHEIDop.locatietype/OVERHEIDop.gebiedsmarkering">Punt</meta:user-defined>
    <meta:user-defined meta:name="DC.title">Verleende Watervergunning voor het verwijderen van de restlaag verontreinigde sliblaag en isolatie van verontreinigde vaste bodem, ter hoogte van Oranje-Vrijstaatkade 71 1093KS Amsterdam, [] Watergraafsmeer B 2845 - AGV - WN2022-000800</meta:user-defined>
    <meta:user-defined meta:name="DCTERMS.W3CDTF/DCTERMS.available">2022-03-09</meta:user-defined>
    <meta:user-defined meta:name="DCTERMS.W3CDTF/OVERHEIDop.jaargang">2022</meta:user-defined>
    <meta:user-defined meta:name="OVERHEIDop.publicationIssue">2723</meta:user-defined>
    <meta:user-defined meta:name="OVERHEIDop.WsbID/DC.identifier">wsb-2022-2723</meta:user-defined>
    <meta:user-defined meta:name="OVERHEIDop.versieInformatie"/>
  </office:meta>
</office:document-meta>
</file>