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7343 verleende vergunning voor het leggen van een kabel parallel aan de waterkering ter hoogte van Molenwerf 5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905</meta:user-defined>
    <meta:user-defined meta:name="DCTERMS.abstract">het leggen van een kabel parallel aan de waterkering ter hoogte van Molenwerf 56 in Uitgeest</meta:user-defined>
    <dc:language>nl</dc:language>
    <meta:user-defined meta:name="OVERHEIDop.locatietype/OVERHEIDop.gebiedsmarkering">Punt</meta:user-defined>
    <meta:user-defined meta:name="DC.title">22.0287343 verleende vergunning voor het leggen van een kabel parallel aan de waterkering ter hoogte van Molenwerf 56 in Uitge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21</meta:user-defined>
    <meta:user-defined meta:name="OVERHEIDop.WsbID/DC.identifier">wsb-2022-2721</meta:user-defined>
    <meta:user-defined meta:name="OVERHEIDop.versieInformatie"/>
  </office:meta>
</office:document-meta>
</file>