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7339 verleende vergunning voor het uitvoeren van funderingsherstel binnen de zonering van de regionale waterkering bij Hogendijk 112 en Hogendijk 11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2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2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839</meta:user-defined>
    <meta:user-defined meta:name="DCTERMS.abstract">het uitvoeren van funderingsherstel binnen de zonering van de regionale waterkering bij Hogendijk 112 en Hogendijk 114  in Zaandam</meta:user-defined>
    <dc:language>nl</dc:language>
    <meta:user-defined meta:name="OVERHEIDop.locatietype/OVERHEIDop.gebiedsmarkering">Punt</meta:user-defined>
    <meta:user-defined meta:name="DC.title">22.0287339 verleende vergunning voor het uitvoeren van funderingsherstel binnen de zonering van de regionale waterkering bij Hogendijk 112 en Hogendijk 114 in Zaan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2720</meta:user-defined>
    <meta:user-defined meta:name="OVERHEIDop.WsbID/DC.identifier">wsb-2022-2720</meta:user-defined>
    <meta:user-defined meta:name="OVERHEIDop.versieInformatie"/>
  </office:meta>
</office:document-meta>
</file>