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passen van de waterhuishouding in het kader van de reconstructie van de Steinhagenseweg in Woerden (code HDSR84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reconstructie van de Steinhagenseweg in Woerden. </text:p>
            <text:p text:style-name="common-al">Het betreft de volgende activiteiten: </text:p>
            <text:p text:style-name="common-al"> het aanleggen van een dam met duiker; </text:p>
            <text:p text:style-name="common-al"> het aanleggen van een duiker; </text:p>
            <text:p text:style-name="common-al"> het vervangen en hoger aanleggen van 2 duikers; </text:p>
            <text:p text:style-name="common-al"> het graven van oppervlaktewater als watercompensatie voor de demping van oppervlaktewater als gevolg van de aanleg van de dam met duiker. </text:p>
            <text:p text:style-name="common-al">Dit besluit is verzonden op 7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9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864</meta:user-defined>
    <meta:user-defined meta:name="DCTERMS.abstract">Verleende watervergunning voor het aanpassen van de waterhuishouding in het kader van de reconstructie van de Steinhagenseweg in de gemeente Woerden </meta:user-defined>
    <dc:language>nl</dc:language>
    <meta:user-defined meta:name="OVERHEIDop.locatietype/OVERHEIDop.gebiedsmarkering">Vlak</meta:user-defined>
    <meta:user-defined meta:name="DC.title">Hoogheemraadschap De Stichtse Rijnlanden – Verleende watervergunning voor het aanpassen van de waterhuishouding in het kader van de reconstructie van de Steinhagenseweg in Woerden (code HDSR84864)</meta:user-defined>
    <meta:user-defined meta:name="DCTERMS.W3CDTF/DCTERMS.available">2022-03-09</meta:user-defined>
    <meta:user-defined meta:name="DCTERMS.W3CDTF/OVERHEIDop.jaargang">2022</meta:user-defined>
    <meta:user-defined meta:name="OVERHEIDop.externeBijlage">Watervergunning HDSR 84864|exb-2022-13880</meta:user-defined>
    <meta:user-defined meta:name="OVERHEIDop.externeBijlage">bijlage HDSR 84864|exb-2022-13881</meta:user-defined>
    <meta:user-defined meta:name="OVERHEIDop.publicationIssue">2718</meta:user-defined>
    <meta:user-defined meta:name="OVERHEIDop.WsbID/DC.identifier">wsb-2022-2718</meta:user-defined>
    <meta:user-defined meta:name="OVERHEIDop.versieInformatie"/>
  </office:meta>
</office:document-meta>
</file>