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pelweg 3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realisatie van aanlegplaatsen voor drijvende bokken nabij Kapelweg 3 in Giethoorn (<text:span text:style-name="nadrukcur">dossiernummer Z/21/03149; verzenddatum</text:span><text:span text:style-name="nadrukcur">; verzenddatum 7 </text:span><text:span text:style-name="nadrukcur">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pelweg 3 in Giethoorn</meta:user-defined>
    <meta:user-defined meta:name="DCTERMS.W3CDTF/DCTERMS.available">2022-03-09</meta:user-defined>
    <meta:user-defined meta:name="DCTERMS.W3CDTF/OVERHEIDop.jaargang">2022</meta:user-defined>
    <meta:user-defined meta:name="OVERHEIDop.publicationIssue">2717</meta:user-defined>
    <meta:user-defined meta:name="OVERHEIDop.WsbID/DC.identifier">wsb-2022-2717</meta:user-defined>
    <meta:user-defined meta:name="OVERHEIDop.versieInformatie"/>
  </office:meta>
</office:document-meta>
</file>