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abucco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819) Het onttrekken van grondwater bij het aanleggen van een warmtenet (fase 1 en 2) ter plaatse van Nabucco in Capelle aan den IJssel. In de periode van 16 mei en 4 november 2022 wordt er grondwater onttrokken met een debiet van maximaal 8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1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1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Nabucco in Capelle aan den IJssel.</meta:user-defined>
    <meta:user-defined meta:name="DCTERMS.W3CDTF/DCTERMS.available">2022-05-02</meta:user-defined>
    <meta:user-defined meta:name="DCTERMS.W3CDTF/OVERHEIDop.jaargang">2022</meta:user-defined>
    <meta:user-defined meta:name="OVERHEIDop.publicationIssue">2712</meta:user-defined>
    <meta:user-defined meta:name="OVERHEIDop.WsbID/DC.identifier">wsb-2022-2712</meta:user-defined>
    <meta:user-defined meta:name="OVERHEIDop.versieInformatie"/>
  </office:meta>
</office:document-meta>
</file>