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Meije (nabij nummer 181) in Zegveld (code HDSR 8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Badmeester Schenkpad 2 in Zeist. In de periode tussen 7 maart en 12 maart 2022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229</meta:user-defined>
    <meta:user-defined meta:name="DCTERMS.abstract">Hoogheemraadschap De Stichtse Rijnlanden – Melding voor het onttrekken van grondwater Meije (nabij nummer 181) in Zegveld (code HDSR 8622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Meije (nabij nummer 181) in Zegveld (code HDSR 86229)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11</meta:user-defined>
    <meta:user-defined meta:name="OVERHEIDop.WsbID/DC.identifier">wsb-2022-2711</meta:user-defined>
    <meta:user-defined meta:name="OVERHEIDop.versieInformatie"/>
  </office:meta>
</office:document-meta>
</file>