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ijziging  watervergunning 83874 voor het  tijdelijk aanleggen van een uitstroomvoorziening in oppervlaktewater op de locatie nabij Billitonkade 49 in Utrecht (code HDSR8466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ijziging watervergunning verleend voor het tijdelijk aanleggen van een uitstroomvoorziening in oppervlaktewater op de locatie nabij Billitonkade 49 in Utrecht in de gemeente Utrecht. Dit besluit is verzonden op 7 maart 2022.</text:p>
            <text:p text:style-name="tussenkopcur">Ter inzage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Bezwaar</text:p>
            <text:p text:style-name="common-al">Wanneer u rechtstreeks belanghebbende bent, kunt u binnen 6 weken, tot en met 18 april 2022, na verzenddatum bezwaar indienen. Voor meer informatie en het indienen van bezwaar kunt u kijken op onze website <text:a xlink:href="https://www.hdsr.nl/regelen/vergunning-subsidies/bezwaar-beroep/" xlink:type="simple">Bezwaar en beroep - HDSR</text:a>.</text:p>
            <text:p text:style-name="tussenkopcur">Informatie</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0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0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0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0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4664</meta:user-defined>
    <meta:user-defined meta:name="DCTERMS.abstract">wijziging watervergunning verleend voor het tijdelijk aanleggen van een uitstroomvoorziening in oppervlaktewater op de locatie nabij Billitonkade 49 in Utrecht in de gemeente Utrecht. </meta:user-defined>
    <dc:language>nl</dc:language>
    <meta:user-defined meta:name="OVERHEIDop.locatietype/OVERHEIDop.gebiedsmarkering">Weg</meta:user-defined>
    <meta:user-defined meta:name="DC.title">Hoogheemraadschap De Stichtse Rijnlanden – Wijziging  watervergunning 83874 voor het  tijdelijk aanleggen van een uitstroomvoorziening in oppervlaktewater op de locatie nabij Billitonkade 49 in Utrecht (code HDSR84664)</meta:user-defined>
    <meta:user-defined meta:name="DCTERMS.W3CDTF/DCTERMS.available">2022-03-10</meta:user-defined>
    <meta:user-defined meta:name="DCTERMS.W3CDTF/OVERHEIDop.jaargang">2022</meta:user-defined>
    <meta:user-defined meta:name="OVERHEIDop.externeBijlage">HDSR 84664 Wijziging watervergunning|exb-2022-13839</meta:user-defined>
    <meta:user-defined meta:name="OVERHEIDop.publicationIssue">2709</meta:user-defined>
    <meta:user-defined meta:name="OVERHEIDop.WsbID/DC.identifier">wsb-2022-2709</meta:user-defined>
    <meta:user-defined meta:name="OVERHEIDop.versieInformatie"/>
  </office:meta>
</office:document-meta>
</file>