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behouden van bestaande hagen en struiken op de kruin en op het talud van de waterkering, ter hoogte van Vreelandseweg 68b, 1394 BN Nederhorst den Berg - AGV - WN2022-0007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mbtshalve maatwerkbesluit, voor het behouden van bestaande hagen en struiken op de kruin en het talud van de waterkering, ter hoogte van Vreelandseweg 68b, 1394 BN Nederhorst den Berg. Het zaaknummer is WN2022-000774.</text:p>
            <text:p text:style-name="common-al">Dit maatwerkbesluit is verzonden op 07-03-2022.</text:p>
            <text:p text:style-name="common-al">Inzien van de stukken</text:p>
            <text:p text:style-name="common-al">U kunt het besluit en de bijlagen inzien. Stuur daarvoor een e-mail naar ondersteuningvth@waternet.nl. Vermeld dan uw zaaknummer WN2022-000774.</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0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0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0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774</meta:user-defined>
    <dc:language>nl</dc:language>
    <meta:user-defined meta:name="OVERHEIDop.locatietype/OVERHEIDop.gebiedsmarkering">Punt</meta:user-defined>
    <meta:user-defined meta:name="DC.title">Genomen Maatwerkbesluit voor het behouden van bestaande hagen en struiken op de kruin en op het talud van de waterkering, ter hoogte van Vreelandseweg 68b, 1394 BN Nederhorst den Berg - AGV - WN2022-000774</meta:user-defined>
    <meta:user-defined meta:name="DCTERMS.W3CDTF/DCTERMS.available">2022-03-09</meta:user-defined>
    <meta:user-defined meta:name="DCTERMS.W3CDTF/OVERHEIDop.jaargang">2022</meta:user-defined>
    <meta:user-defined meta:name="OVERHEIDop.publicationIssue">2708</meta:user-defined>
    <meta:user-defined meta:name="OVERHEIDop.WsbID/DC.identifier">wsb-2022-2708</meta:user-defined>
    <meta:user-defined meta:name="OVERHEIDop.versieInformatie"/>
  </office:meta>
</office:document-meta>
</file>