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Noordzijde 102 in Bodegraven (code HDSR85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Noordzijde 102 in Bodegraven in de gemeente Bodegraven-Reeuwijk. Hierbij worden de volgende activiteiten uitgevoerd:</text:p>
            <text:p text:style-name="common-al"> het dempen van oppervlaktewater;</text:p>
            <text:p text:style-name="common-al"> het graven en verbreden van oppervlaktewater;</text:p>
            <text:p text:style-name="common-al"> het aanleggen van 2 dammen met duiker;</text:p>
            <text:p text:style-name="common-al"> het aanleggen van een dichte dam;</text:p>
            <text:p text:style-name="common-al"> het verwijderen van een dam (met duiker).in de gemeente . </text:p>
            <text:p text:style-name="common-al">Dit besluit is verzonden op 7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017</meta:user-defined>
    <meta:user-defined meta:name="DCTERMS.abstract">Watervergunning verleend voor het dempen en compenseren van oppervlaktewater op de locatie nabij Noordzijde 102 in Bodegraven in de gemeente Bodegraven-Reeuwijk.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Noordzijde 102 in Bodegraven (code HDSR85017)</meta:user-defined>
    <meta:user-defined meta:name="DCTERMS.W3CDTF/DCTERMS.available">2022-03-10</meta:user-defined>
    <meta:user-defined meta:name="DCTERMS.W3CDTF/OVERHEIDop.jaargang">2022</meta:user-defined>
    <meta:user-defined meta:name="OVERHEIDop.externeBijlage">watervergunning HDSR85017|exb-2022-13810</meta:user-defined>
    <meta:user-defined meta:name="OVERHEIDop.externeBijlage">85017 def bijlage kaart aanvrager watercompensatie|exb-2022-13811</meta:user-defined>
    <meta:user-defined meta:name="OVERHEIDop.externeBijlage">85017 def bijlage Kaart water en graven|exb-2022-13812</meta:user-defined>
    <meta:user-defined meta:name="OVERHEIDop.externeBijlage">85017 def bijlage Kaart dempingen|exb-2022-13813</meta:user-defined>
    <meta:user-defined meta:name="OVERHEIDop.publicationIssue">2707</meta:user-defined>
    <meta:user-defined meta:name="OVERHEIDop.WsbID/DC.identifier">wsb-2022-2707</meta:user-defined>
    <meta:user-defined meta:name="OVERHEIDop.versieInformatie"/>
  </office:meta>
</office:document-meta>
</file>